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telappel 4 Hoogezand Verleende omgevingsvergunning (reguliere procedure) Z2019-0000263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Mantelappel 4, 9603 HA Hoogezand, voor het bouwen van een woning, 15 maart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571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71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71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telappel 4 Hoogezand Verleende omgevingsvergunning (reguliere procedure) Z2019-0000263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719</meta:user-defined>
    <meta:user-defined meta:name="OVERHEIDop.GmbID/DC.identifier">gmb-2019-657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3HA 12</meta:user-defined>
    <meta:user-defined meta:name="OVERHEIDop.woonplaats">Hoogezand</meta:user-defined>
    <meta:user-defined meta:name="OVERHEIDop.straatnaam">Mantelappel</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7480 575567</meta:user-defined>
    <meta:user-defined meta:name="OVERHEIDop.versieInformatie"/>
  </office:meta>
</office:document-meta>
</file>