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7 September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8 maart 2019            17 Septemberplein 9, 5691 DG – vervangen condensor, plaatsen nieuwe reclame, en herinrichten winkel (BOUWEN / RECLAME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7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17 Septemberplei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05</meta:user-defined>
    <meta:user-defined meta:name="OVERHEIDop.GmbID/DC.identifier">gmb-2019-65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DG 9</meta:user-defined>
    <meta:user-defined meta:name="OVERHEIDop.woonplaats">Son en Breugel</meta:user-defined>
    <meta:user-defined meta:name="OVERHEIDop.straatnaam">17 Septemberplei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48 391365</meta:user-defined>
    <meta:user-defined meta:name="OVERHEIDop.versieInformatie"/>
  </office:meta>
</office:document-meta>
</file>