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rug, tussen de Fivelingo en de Reiderland te Utrecht, HZ_WABO-19-08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ssen de Fivelingo en de Reiderland te Utrecht</text:span>
          </text:p>
            <text:p text:style-name="common-al">HZ_WABO-19-08503</text:p>
            <text:p text:style-name="common-al">Toelichting: het bouwen van een brug</text:p>
            <text:p text:style-name="common-al">Datum ontvangst aanvraag: 14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67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brug, tussen de Fivelingo en de Reiderland te Utrecht, HZ_WABO-19-085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75</meta:user-defined>
    <meta:user-defined meta:name="OVERHEIDop.GmbID/DC.identifier">gmb-2019-6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4BA 1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4458</meta:user-defined>
    <meta:user-defined meta:name="OVERHEID.EPSG28992/DC.spatial">137961.49 453137.1</meta:user-defined>
    <meta:user-defined meta:name="OVERHEIDop.versieInformatie"/>
  </office:meta>
</office:document-meta>
</file>