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zart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14</text:span>
          </text:p>
            <text:p text:style-name="common-al">Op 6 maart 2019 heeft de gemeente een aanvraag omgevingsvergunning ontvangen voor de locatie Mozartlaan in Nunspeet.</text:p>
            <text:p text:style-name="common-al">De aanvraag betreft het plaatsen van een kunstwerk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567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7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7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Mozartlaan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73</meta:user-defined>
    <meta:user-defined meta:name="OVERHEIDop.GmbID/DC.identifier">gmb-2019-65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348.82 487982.3</meta:user-defined>
    <meta:user-defined meta:name="OVERHEIDop.versieInformatie"/>
  </office:meta>
</office:document-meta>
</file>