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rkingsplan Noorderhemweg 11-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het volgende bekend. Op grond van de artikelen 3.9a en 3.8 lid 3 van de Wet ruimtelijke ordening en afdeling 3.4 van de Algemene wet bestuursrecht ligt het vaststellingsbesluit Uitwerkingsplan Noorderhemweg 11-15 ter inzage.</text:p>
            <text:p text:style-name="common-al">In het in 2008 vastgestelde bestemmingsplan Braassemerland is voor de verschillende deelgebieden een uitwerkingsplicht opgenomen. Dat houdt in dat voor elk deelgebied eerst een uitwerkingsplan door het college vastgesteld dient te worden ten einde aanvragen voor een omgevingsvergunning te kunnen toetsen. </text:p>
            <text:p text:style-name="common-al">
            <text:span text:style-name="nadrukvet">Locatie van het  Uitwerkingsplan Noorderhemweg 11-15</text:span>
          </text:p>
            <text:p text:style-name="common-al">Het voorliggende uitwerkingsplan heeft betrekking op de bestemming 'Woongebied uit te werken 4', gelegen aan de Noorderhemweg in de kern Roelofarendsveen. De beoogde ontwikkeling van het gebied, genaamd Waterpark, gaat uit van een woongebied met veel groen, water en met vrijstaande en gekoppelde woningen in één tot twee lagen met kap in een relatief lage dichtheid. Ondanks de ligging binnen het 'Woongebied uit te werken 4' is onderhavig plan als een op zichzelf staande ontwikkeling te beschouwen. In ruimtelijke zin wordt aangesloten op het bestaande lint Noorderhemweg.</text:p>
            <text:p text:style-name="common-al">
            <text:span text:style-name="nadrukvet">Wat houdt het </text:span>
            <text:span text:style-name="nadrukvet">Uitwerkingsplan Noorderhemweg 11-15  in?</text:span>
          </text:p>
            <text:p text:style-name="common-al">Het uitwerkingsplan maakt de bouw van maximaal 3 woningen mogelijk. </text:p>
            <text:p text:style-name="common-al">
            <text:span text:style-name="nadrukvet">Wanneer en waar kunt u het plan inzien?</text:span>
          </text:p>
            <text:p text:style-name="common-al">Het vastgestelde uitwerkingsplan, het vaststellingsbesluit en overige bijbehorende stukken liggen vanaf donderdag 21 maart t/m 1 mei 2019 voor een ieder ter inzage in de publieksruimte van het gemeentehuis , Westeinde 1 in Roelofarendsveen. U kunt het uitwerkingsplan ook digitaal inzien op de website <text:a xlink:href="http://www.ruimtelijkeplannen.nl" xlink:type="simple">www.ruimtelijkeplannen.nl</text:a>. Hiervoor kunt u gebruikmaken van de ID <text:a xlink:href="http://www.ruimtelijkeplannen.nl/web-roo/roo/bestemmingsplannen?planidn=NL.IMRO.1884.UPNOORDERHEMWEG11-VAS1" xlink:type="simple">NL.IMRO.1884.UPNOORDERHEMWEG11-VAS1</text:a></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het college van B&amp;W naar voren hebben gebracht, alsmede door belanghebbenden die redelijkerwijs niet kunnen worden verweten dat zij niet tijdig hun zienswijze bij het college van B&amp;W naar voren hebben gebrach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3 mei 2019 tenzij toepassing wordt gegeven aan het zesde lid van artikel 3.8 Wro of voor deze datum een verzoek om voorlopige voorziening is ingediend. In dat geval wordt de inwerkingtreding van betreffende besluit opgeschort totdat op het verzoek is beslist.</text:p>
            <text:p text:style-name="common-al">Voor meer informatie kunt u contact opnemen met een van onze klantadviseurs, tel. 071-3327272, e-mail: info@kaagenbraassem.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567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7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7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Noorderhemweg 11-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672</meta:user-defined>
    <meta:user-defined meta:name="OVERHEIDop.GmbID/DC.identifier">gmb-2019-65672</meta:user-defined>
    <meta:user-defined meta:name="OVERHEID.TaxonomieBeleidsagenda/OVERHEID.category">Ruimte en infrastructuur | Organisatie en beleid</meta:user-defined>
    <meta:user-defined meta:name="OVERHEIDop.Ruimtelijkplan/OVERHEIDop.bekendmakingBetreffendePlan">NL.IMRO.1884.UPNOORDERHEMWEG11-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B 15</meta:user-defined>
    <meta:user-defined meta:name="OVERHEIDop.woonplaats">Roelofarendsveen</meta:user-defined>
    <meta:user-defined meta:name="OVERHEIDop.straatnaam">Noorderhemweg</meta:user-defined>
    <meta:user-defined meta:name="OVERHEIDgvop.Informatietype/DC.type">Plannen | ruimtelijk</meta:user-defined>
    <meta:user-defined meta:name="OVERHEID.Gemeente/OVERHEID.authority">Kaag en Braassem</meta:user-defined>
    <meta:user-defined meta:name="OVERHEID.Gemeente/DCTERMS.publisher">Kaag en Braassem</meta:user-defined>
    <meta:user-defined meta:name="OVERHEID.EPSG28992/DC.spatial">103828 468332</meta:user-defined>
    <meta:user-defined meta:name="OVERHEIDop.versieInformatie"/>
  </office:meta>
</office:document-meta>
</file>