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weg 57, 6067 EM te Linne / Maasgouw / ingekomen 11 maart /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4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weg 57, 6067 EM te Linne / Maasgouw / ingekomen 11 maart /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48</meta:user-defined>
    <meta:user-defined meta:name="OVERHEIDop.GmbID/DC.identifier">gmb-2019-6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