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Markt 20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omgevingsvergunning is ingetrokken voor het plaatsen van een signing en het plaatsen van 3 stuks vlaggenmasten, Markt 20, 4112 JS Beusichem (08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563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3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3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, Markt 20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634</meta:user-defined>
    <meta:user-defined meta:name="OVERHEIDop.GmbID/DC.identifier">gmb-2019-6563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7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JS 20</meta:user-defined>
    <meta:user-defined meta:name="OVERHEIDop.woonplaats">Beusic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396 440083</meta:user-defined>
    <meta:user-defined meta:name="OVERHEIDop.versieInformatie"/>
  </office:meta>
</office:document-meta>
</file>