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20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Bergweg 209A, 3037EJ, verankeren van een parasol vop het over terras van Arzu (aanvraagdatum 22-02-2019, dossiernummer OMV.19.02.0042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6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weg 20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23</meta:user-defined>
    <meta:user-defined meta:name="OVERHEIDop.GmbID/DC.identifier">gmb-2019-65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EJ 209a</meta:user-defined>
    <meta:user-defined meta:name="OVERHEIDop.woonplaats">Rotterda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53 438966</meta:user-defined>
    <meta:user-defined meta:name="OVERHEIDop.versieInformatie"/>
  </office:meta>
</office:document-meta>
</file>