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s 2593, 2425, 2353, 2480, 2554, 2355, 6019 – te Wessem, en sectie C nummers 3625, 3627, 4325, 4324, 3623, 3622, 4827, 3865, 3434, 4836, en sectie D nummer 2597, 6097 te Heel / Maasgouw / ingekomen 13 maart 2019 / het afwijken van het bestemmingsplan ten behoeve van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1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A nummers 2593, 2425, 2353, 2480, 2554, 2355, 6019 – te Wessem, en sectie C nummers 3625, 3627, 4325, 4324, 3623, 3622, 4827, 3865, 3434, 4836, en sectie D nummer 2597, 6097 te Heel / Maasgouw / ingekomen 13 maart 2019 / het afwijken van het bestemmingsplan ten behoeve van dijkverst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19</meta:user-defined>
    <meta:user-defined meta:name="OVERHEIDop.GmbID/DC.identifier">gmb-2019-6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