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s 2059, 2480, 2351, 15, 2427, 2589 en 2588, 6019 – te Wessem en sectie C nummers 3865, 3434 en 4344, 6097 – te Heel / Maasgouw / ingekomen 13 maart 2019 / het kappen van 36 bomen ten behoeve van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 nummers 2059, 2480, 2351, 15, 2427, 2589 en 2588, 6019 – te Wessem en sectie C nummers 3865, 3434 en 4344, 6097 – te Heel / Maasgouw / ingekomen 13 maart 2019 / het kappen van 36 bomen ten behoeve van dijkverst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11</meta:user-defined>
    <meta:user-defined meta:name="OVERHEIDop.GmbID/DC.identifier">gmb-2019-65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