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Frederik van Eedenstraat, Z/18/101950, bouwen bedrijfsverzamelgebouw (4 units met winkelfunctie), 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Frederik van Eedenstraat, Z/18/101950, bouwen bedrijfsverzamelgebouw (4 units met winkelfunctie), 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88</meta:user-defined>
    <meta:user-defined meta:name="OVERHEIDop.GmbID/DC.identifier">gmb-2019-6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J 22</meta:user-defined>
    <meta:user-defined meta:name="OVERHEIDop.woonplaats">Almelo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7 484398</meta:user-defined>
    <meta:user-defined meta:name="OVERHEIDop.versieInformatie"/>
  </office:meta>
</office:document-meta>
</file>