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1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anderen van een in- of uitrit d.m.v. verplaatsen dam en duiker, Hogeweg 11, 4033 CG Lienden (07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5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geweg 1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63</meta:user-defined>
    <meta:user-defined meta:name="OVERHEIDop.GmbID/DC.identifier">gmb-2019-655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1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8447 439850</meta:user-defined>
    <meta:user-defined meta:name="OVERHEIDop.versieInformatie"/>
  </office:meta>
</office:document-meta>
</file>