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17, 6067 BP te Linne / Maasgouw / ingekomen 7 maart 2019 / het intern verbouwen van een bestaand café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55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rotestraat 17, 6067 BP te Linne / Maasgouw / ingekomen 7 maart 2019 / het intern verbouwen van een bestaand caféta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52</meta:user-defined>
    <meta:user-defined meta:name="OVERHEIDop.GmbID/DC.identifier">gmb-2019-65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