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loitatievergunning</text:p>
                  </table:table-cell>
                  <table:table-cell table:style-name="entry" table:number-rows-spanned="1" table:number-columns-spanned="1">
                    <text:p text:style-name="table_al">Cafetaria &amp; Kebabhouse Rozenplein, Rozenplein 70 te Ede (alcoholvrij)</text:p>
                    <text:p text:style-name="table_al">Cafetaria ’t Frietje, Boogstraat 7-9 Ede (alcoholvrij)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0 maart 2019</text:p>
                    <text:p text:style-name="table_al"/>
                    <text:p text:style-name="table_al"/>
                    <text:p text:style-name="table_al">20 maart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48</meta:user-defined>
    <meta:user-defined meta:name="OVERHEIDop.GmbID/DC.identifier">gmb-2019-65548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