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het dak, Herenstraat 5, 4116 BK Buren (13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renstraat 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43</meta:user-defined>
    <meta:user-defined meta:name="OVERHEIDop.GmbID/DC.identifier">gmb-2019-655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K 5</meta:user-defined>
    <meta:user-defined meta:name="OVERHEIDop.woonplaats">Bur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43 435892</meta:user-defined>
    <meta:user-defined meta:name="OVERHEIDop.versieInformatie"/>
  </office:meta>
</office:document-meta>
</file>