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leine Kolonieweg 39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64</text:span>
          </text:p>
            <text:p text:style-name="common-al">Op 13 maart 2019 heeft de gemeente een aanvraag omgevingsvergunning ontvangen voor de locatie Kleine Kolonieweg 39 a in Elspeet.</text:p>
            <text:p text:style-name="common-al">De aanvraag betreft het bouwen van een 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5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Kleine Kolonieweg 39 a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29</meta:user-defined>
    <meta:user-defined meta:name="OVERHEIDop.GmbID/DC.identifier">gmb-2019-6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PB 39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897.14 477269.49</meta:user-defined>
    <meta:user-defined meta:name="OVERHEIDop.versieInformatie"/>
  </office:meta>
</office:document-meta>
</file>