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40-jarig bestaan van D.E.S., 22 juni, Ter Aar, Ringdijk hoek Paradij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hoek Paradijsweg, Ter Aar - aanvraag is ontvangen voor het houden van een 40-jarig bestaan van D.E.S., op 22 juni 2019 van 13.00 uur tot 17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40-jarig bestaan van D.E.S., 22 juni, Ter Aar, Ringdijk hoek Paradij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03</meta:user-defined>
    <meta:user-defined meta:name="OVERHEIDop.GmbID/DC.identifier">gmb-2019-655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9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89 465122</meta:user-defined>
    <meta:user-defined meta:name="OVERHEIDop.versieInformatie"/>
  </office:meta>
</office:document-meta>
</file>