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chotweg 42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3</text:span>
          </text:p>
            <text:p text:style-name="common-al">Op 11 maart 2019 heeft de gemeente een aanvraag omgevingsvergunning ontvangen voor de locatie Schotweg 42a in Hulshorst.</text:p>
            <text:p text:style-name="common-al">De aanvraag betreft het uitbouw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54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4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Schotweg 42a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484</meta:user-defined>
    <meta:user-defined meta:name="OVERHEIDop.GmbID/DC.identifier">gmb-2019-65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7SV 42a</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237.33 486781.35</meta:user-defined>
    <meta:user-defined meta:name="OVERHEIDop.versieInformatie"/>
  </office:meta>
</office:document-meta>
</file>