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3462, Schuwacht 248, 2941 EK in Lekkerkerk</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voor het oprichten van een rundveestal met emissiearme vloer op locatie Schuwacht 248, 2941 EK in Lekkerkerk. De aanvraag is geregistreerd onder zaaknummer SXO-2018346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45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5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5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3462, Schuwacht 248, 2941 EK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57</meta:user-defined>
    <meta:user-defined meta:name="OVERHEIDop.GmbID/DC.identifier">gmb-2019-65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K 24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390.7 433987.7</meta:user-defined>
    <meta:user-defined meta:name="OVERHEIDop.versieInformatie"/>
  </office:meta>
</office:document-meta>
</file>