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tegenover parkeerplaats Linnaeu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, tegenover parkeerplaats Linnaeushof, het legaliseren van een bestaande snackbar,  wabonummer 378531, ontvangen 5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54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weg tegenover parkeerplaats Linnaeu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48</meta:user-defined>
    <meta:user-defined meta:name="OVERHEIDop.GmbID/DC.identifier">gmb-2019-65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45 482608</meta:user-defined>
    <meta:user-defined meta:name="OVERHEIDop.versieInformatie"/>
  </office:meta>
</office:document-meta>
</file>