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ranje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anjestraat 23 te Venray</text:span> - het wijzigen van een gevel (HZ-OMV-2019-0090, ontvangstdatum 14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42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ranjestraat 2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426</meta:user-defined>
    <meta:user-defined meta:name="OVERHEIDop.GmbID/DC.identifier">gmb-2019-65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G 2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73 393071</meta:user-defined>
    <meta:user-defined meta:name="OVERHEIDop.versieInformatie"/>
  </office:meta>
</office:document-meta>
</file>