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int Victor 47 in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362</text:p>
            <text:p text:style-name="common-al">Datum ontvangst: 15 maart 2019</text:p>
            <text:p text:style-name="common-al">Omschrijving: Sint Victor 47 in Bergeijk,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541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1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1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int Victor 47 in Bergeijk, uitbreid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13</meta:user-defined>
    <meta:user-defined meta:name="OVERHEIDop.GmbID/DC.identifier">gmb-2019-65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072 370147</meta:user-defined>
    <meta:user-defined meta:name="OVERHEIDop.versieInformatie"/>
  </office:meta>
</office:document-meta>
</file>