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Charlois, het gebied Feijenoord en het gebied IJsselmonde</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28 februari 2019 met kenmerk PR7.000932 (Charlois);</text:p>
            <text:p text:style-name="al"/>
            <text:p text:style-name="al">gelezen het voorstel aanwijzing veiligheidsrisicogebied van de Politiechef van de Eenheid Rotterdam van 28 februari 2019 met kenmerk PR7.000931 (Feijenoord);</text:p>
            <text:p text:style-name="al"/>
            <text:p text:style-name="al">gelezen het voorstel aanwijzing veiligheidsrisicogebied van de Politiechef van de Eenheid Rotterdam van 1 maart 2019 met kenmerk PR7.000933 (IJsselmonde);</text:p>
            <text:p text:style-name="al"/>
            <text:p text:style-name="al">na beraadslaging in driehoeksverband met de Hoofdofficier van Justitie en de Politiechef van de Eenheid Rotterdam;</text:p>
            <text:p text:style-name="al"/>
            <text:p text:style-name="al">overwegende:</text:p>
            <text:list text:style-name="id1-3-2-1-1-12">
              <text:list-item text:style-override="id1-3-2-1-1-12-1">
                <text:number>-</text:number>
                <text:p text:style-name="al">dat bovengenoemde voorstellen ‘aanwijzing veiligheidsrisicogebied’ van de Politiechef feiten en omstandigheden beschrijven waaruit blijkt dat in het gebied Charlois en in het gebied IJsselmonde sprake is van verstoring van de openbare orde door de aanwezigheid van (vuur)wapens, dan wel van ernstige vrees voor het ontstaan daarvan;</text:p>
              </text:list-item>
              <text:list-item text:style-override="id1-3-2-1-1-12-2">
                <text:number>-</text:number>
                <text:p text:style-name="al">dat hij de beweegredenen die staan beschreven in bovengenoemde voorstellen aanwijzing veiligheidsrisicogebied van de Politiechef tot de zijne maakt;</text:p>
              </text:list-item>
              <text:list-item text:style-override="id1-3-2-1-1-12-3">
                <text:number>-</text:number>
                <text:p text:style-name="al">dat het bezit en gebruik van (vuur)wapens groot gevaar oplevert voor de openbare orde en rechtsorde;</text:p>
              </text:list-item>
              <text:list-item text:style-override="id1-3-2-1-1-12-4">
                <text:number>-</text:number>
                <text:p text:style-name="al">dat de dringende maatschappelijke behoefte bestaat om tegen bezit en gebruik van (vuur)wapens op te treden;</text:p>
              </text:list-item>
              <text:list-item text:style-override="id1-3-2-1-1-12-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2-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2-7">
                <text:number>-</text:number>
                <text:p text:style-name="al">dat de duur van de aanwijzing en de omvang van de gebieden proportioneel moeten zijn in relatie tot het beoogde legitieme doel; </text:p>
              </text:list-item>
              <text:list-item text:style-override="id1-3-2-1-1-12-8">
                <text:number>-</text:number>
                <text:p text:style-name="al">dat overige maatregelen die in de bewuste gebieden zijn getroffen om bezit en gebruik van (vuur)wapens alsmede geweldsincidenten terug te dringen, onvoldoende effect sorteren;</text:p>
              </text:list-item>
              <text:list-item text:style-override="id1-3-2-1-1-12-9">
                <text:number>-</text:number>
                <text:p text:style-name="al">dat het uitoefenen van voornoemde controlebevoegdheden in de bewuste gebieden een onderdeel is van een breder handhavingsbeleid ter vergroting van leefbaarheid en veiligheid;</text:p>
              </text:list-item>
              <text:list-item text:style-override="id1-3-2-1-1-12-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2-11">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gebied Charlois, dat omvat de CBS-wijken Oud-Charlois, Carnisse (inclusief Zuidplein), Wielewaal, Tarwewijk, Zuiderpark, Zuidwijk en Pendrecht en wordt begrensd door de straten Ponserpad, Charloisse Hoofd, Grienthoofd, Sint Janshaven, Sluisjesdijk, Doklaan, Rietdijk, Plompertstraat, Waalstraat, Schulpweg, Korperweg, Groene Kruisweg, Charloisse Lagedijk, Smitshoekweg, Reef, Kapelburg, Maeterlinckweg, Poelenburg, Engelenburg, Keijenburg, Drakenburg, Slinge, Vaanweg, Strevelsweg, Dordtselaan, Maashaven O.Z., Maashaven Z.z., Brielselaan, Doklaan, de genoemde wegen, oevers en aanwezige knooppunten van het openbaar vervoer daarbij inbegrepen, alsmede het metrotracé tussen metrostation Maashaven, Zuidplein en Slinge;</text:p>
            <text:p text:style-name="al"/>
            <text:p text:style-name="al">uitgebreid met de Waalhaven die wordt begrensd door de straten Waalhaven Noodzijde, Sluisjesdijk, Waalhaven Oostzijde, Albert Plesmanweg, Jan Olieslagerweg, Groene Kruisweg, Vondelingenweg, Oud Pernisserweg, Striendwaalseweg, Pastoriestraat, Werfdijk, Pernisse Waterkant, Madroelpark, Bakkersoordseweg, Bakkersoordsekade, de Nieuwe Maas, de genoemde wegen, oevers en aanwezige knooppunten van het openbaar vervoer daarbij inbegrepen, met uitzondering van de tussen bovengenoemde straten gelegen CBS-wijk Heijplaat;</text:p>
            <text:p text:style-name="al"/>
            <text:p text:style-name="al">en</text:p>
            <text:p text:style-name="al"/>
            <text:p text:style-name="al">het gebied Feijenoord, bestaande uit de CBS-wijken Afrikaanderwijk, Bloemhof, Hillesluis, Vreewijk, Katendrecht, Kop van Zuid, Kop van Zuid-Entrepot, Noordereiland en Feijenoord, begrensd door de straten Maashaven Oostzijde – Maashaven Noordzijde – Maashavenkade – 3<text:span text:style-name="sup">e</text:span> Katendrechtse Hoofd – Pontveer – 1<text:span text:style-name="sup">e</text:span> Katendrechtse Hoofd – Buizenpark – Katendrechtselaan – Veerlaan – Silostraat – Rijnhaven Zuidzijde – Hillelaan – Posthumalaan – Antoine Platekade – Rijnhaven Noordzijde – Wilhelminakade – Holland Amerikakade – Wilhelminakade – Stieltjesstraat – Koninginnebrug – Prins Hendrikkade – Maaskade – Prins Hendrikkade – Koninginnebrug – Nassaukade – Nassaubrug – Nijverheidstraat – Feijenoordkade – Spiekmanstraat – Piekstraat – Piekbrug – Schietloodstraat – Persoonshaven – Rosestraat – 2<text:span text:style-name="sup">e</text:span> Rosestraat – Colosseumweg – Molenvliet – Smeetlandsedijk – Slinge – Vaanweg – Strevelsweg – Dordtselaan, de genoemde wegen, oevers en aanwezige knooppunten van het openbaar vervoer daarbij inbegrepen;</text:p>
            <text:p text:style-name="al"/>
            <text:p text:style-name="al">en</text:p>
            <text:p text:style-name="al"/>
            <text:p text:style-name="al">het gebied IJsselmonde, dat omvat de CBS-wijken Beverwaard, Groot-IJsselmonde, Oud-IJsselmonde en Lombardijen en wordt begrensd door de straten Stadionweg, Dijkje, Bolnesserkade, Zevenbergsedijkje, Wester Hordijk, Kooiwalweg, Maeterlinckweg, Vaanweg, Slinge, Smeetlandsedijk, Ogierssingel, Molenvliet, Buitendijktunnel, Korte Stadionweg, Varkenoordseviaduct, Olympiaweg, IJzerwerkkade, Piet Smitkade, Van Brienenoord(eiland), Zuiddiepje, Flying Dutchmanstraat, Spankerstraat, Starstraat, Optimiststraat, Regenboogkade, Oostdijk, Beverwaardseweg, de genoemde wegen, oevers en aanwezige knooppunten van het openbaar vervoer daarbij inbegrepen;</text:p>
            <text:p text:style-name="al"/>
            <text:p text:style-name="al">aan te wijzen als veiligheidsrisicogebied als bedoeld in artikel 2:76 van de Algemene Plaatselijke Verordening Rotterdam 2012.</text:p>
            <text:p text:style-name="al"/>
            <text:p text:style-name="al">De aanwijzing als veiligheidsrisicogebied van de gebieden Charlois, Feijenoord en IJsselmonde geldt van 10 maart 2019 tot 10 september 2019.</text:p>
          </text:section>
        </text:section>
        <text:section text:name="regeling-sluiting_id1-3-2-3" text:style-name="regeling-sluiting">
          <text:section text:name="ondertekening_id1-3-2-3-1"/>
          <text:section text:name="gegeven_id1-3-2-3-2" text:style-name="gegeven">
            <text:p text:style-name="dagtekening">
            <text:span text:style-name="datum">Aldus vastgesteld door de Burgemeester op 7 maart 2019. </text:span>
          </text:p>
          </text:section>
          <text:section text:name="ondertekening_id1-3-2-3-3">
            <text:p><text:span text:style-name="functie">De Burgemeester,</text:span></text:p>
            <text:p><text:span text:style-name="ondertekening_naam">
            <text:span text:style-name="voornaam"> ing. A.</text:span>
            <text:span text:style-name="achternaam">Aboutaleb </text:span>
          </text:span></text:p>
          </text:section>
        </text:section>
        <text:section text:name="bijlage_id1-3-2-4" text:style-name="bijlage">
          <text:p text:style-name="bijlage_top"/>
          <text:p text:style-name="hoofdstuk_kop">Bezwaar</text:p>
          <text:p text:style-name="al"/>
          <text:p text:style-name="al">Belanghebbenden kunnen tegen een besluit binnen zes weken na datum van verzending ervan een bezwaarschrift indienen bij de burgemeester.</text:p>
          <text:p text:style-name="al"/>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section>
        <text:section text:name="bijlage_id1-3-2-5" text:style-name="bijlage">
          <text:p text:style-name="bijlage_top"/>
          <text:p text:style-name="al">Dit gemeenteblad 2019, nummer 31, is uitgegeven op 15 maart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 xlink:type="simple">www.bis.rotterdam.nl </text:a>–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40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0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0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2012 (Veiligheidsrisicogebieden) voor het gebied Charlois, het gebied Feijenoord en het gebied IJsselmo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05</meta:user-defined>
    <meta:user-defined meta:name="OVERHEIDop.GmbID/DC.identifier">gmb-2019-65405</meta:user-defined>
    <meta:user-defined meta:name="OVERHEID.TaxonomieBeleidsagenda/OVERHEID.category">Openbare orde en veiligheid | Organisatie en beleid</meta:user-defined>
    <meta:user-defined meta:name="OVERHEID.Gemeente/DC.spatial">Rotterdam</meta:user-defined>
    <meta:user-defined meta:name="DC.source">artikel 151b van de Gemeentewet;1.0:c:BWBR0005416&amp;artikel=151b&amp;g=2019-01-01</meta:user-defined>
    <meta:user-defined meta:name="DC.source">;http://decentrale.regelgeving.overheid.nl/cvdr/xhtmloutput/Historie/Rotterdam/CVDR373493/CVDR373493_4.html</meta:user-defined>
    <meta:user-defined meta:name="OVERHEIDop.referentienummer">Rotterdams GBL nummer: 2019, nummer 31</meta:user-defined>
    <meta:user-defined meta:name="DCTERMS.alternative">Aanwijzingsbesluit ex artikel 2:76 van de Algemene Plaatselijke Verordening 2012 (Veiligheidsrisicogebieden) voor het gebied Charlois, het gebied Feijenoord en het gebied IJsselmonde</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3-21</meta:user-defined>
    <meta:user-defined meta:name="xs:date/OVERHEIDop.einddatum">2019-09-10</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22482_1</meta:user-defined>
    <meta:user-defined meta:name="OVERHEIDop.versieInformatie"/>
  </office:meta>
</office:document-meta>
</file>