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9 een aanvraag voor een omgevingsvergunning ontvangen. Dit betreft het plaatsen van 3d letters op de gevel ter plaatse van de Sportlaan 155 in Gouda. De aanvraag is geregistreerd onder kenmerk 201907612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4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15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02</meta:user-defined>
    <meta:user-defined meta:name="OVERHEIDop.GmbID/DC.identifier">gmb-2019-6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Z 15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41.28 447146.23</meta:user-defined>
    <meta:user-defined meta:name="OVERHEIDop.versieInformatie"/>
  </office:meta>
</office:document-meta>
</file>