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9-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9-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9-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4-9-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style:style style:family="table-column" style:parent-style-name="colspec" style:name="id1-3-2-4-21-1-1">
      <style:table-column-properties style:rel-column-width="8*"/>
    </style:style>
    <style:style style:family="table-column" style:parent-style-name="colspec" style:name="id1-3-2-4-21-1-2">
      <style:table-column-properties style:rel-column-width="45*"/>
    </style:style>
    <style:style style:family="table-column" style:parent-style-name="colspec" style:name="id1-3-2-4-21-1-3">
      <style:table-column-properties style:rel-column-width="19*"/>
    </style:style>
    <style:style style:family="table-column" style:parent-style-name="colspec" style:name="id1-3-2-4-27-1-1">
      <style:table-column-properties style:rel-column-width="29*"/>
    </style:style>
    <style:style style:family="table-column" style:parent-style-name="colspec" style:name="id1-3-2-4-27-1-2">
      <style:table-column-properties style:rel-column-width="30*"/>
    </style:style>
    <style:style style:family="table-column" style:parent-style-name="colspec" style:name="id1-3-2-4-27-1-3">
      <style:table-column-properties style:rel-column-width="30*"/>
    </style: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ctificatie: Beleidsregel bekostiging lokalen bewegingsonderwijs voor basisonderwijs, speciaal basisonderwijs en speciaal onderwijs 2019, gemeente Nijkerk</text:p>
      <text:section text:name="regeling_id1-3-2" text:style-name="regeling">
        <text:section text:name="aanhef_id1-3-2-1" text:style-name="aanhef">
          <text:section text:name="preambule_id1-3-2-1-1" text:style-name="preambule">
            <text:p text:style-name="al">[Deze bekendmaking betreft een rectificatie vanwege een missende bijlage met toelichting. De oorspronkelijke bekendmaking heeft op vrijdag 15 maart 2019 plaatsgevonden via het <text:a xlink:href="https://zoek.officielebekendmakingen.nl/gmb-2019-61774.html" xlink:type="simple"><text:span text:style-name="nadrukondlijn">Gemeenteblad </text:span><text:span text:style-name="nadrukondlijn">2019, 61774</text:span></text:a>.]</text:p>
            <text:p text:style-name="al"/>
            <text:p text:style-name="al">Het college van de gemeente van Nijkerk;</text:p>
            <text:p text:style-name="al"/>
            <text:p text:style-name="al">gelet op de artikelen 117 en 136 van de Wet op het primair onderwijs (WPO) en de artikelen 115 en 130 van de Wet op de expertisecentra (WEC);</text:p>
            <text:p text:style-name="al"/>
            <text:p text:style-name="al">gezien het gevoerde overleg met vertegenwoordigers van de bevoegde gezagsorganen van de niet door gemeente in stand gehouden scholen in de gemeente;</text:p>
            <text:p text:style-name="al"/>
            <text:p text:style-name="al">
            <text:span text:style-name="nadrukvet">b e s l u i t :</text:span>
          </text:p>
            <text:p text:style-name="al"/>
            <text:p text:style-name="al">vast te stellen de volgende beleidsregel:</text:p>
            <text:p text:style-name="al"/>
            <text:p text:style-name="al">Beleidsregel bekostiging lokalen bewegingsonderwijs voor basisonderwijs, speciaal basisonderwijs en speciaal onderwij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 een speciale school voor basisonderwijs of een school voor speciaal 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vastgesteld op basis van het werkelijke aantal 6-12 jarige leerlingen op de 1 oktober telling en het overeenkomstig artikel 14 van het Besluit bekostiging WPO vastgestelde aantal groepen 6-12 jarige leerlingen.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Indien het schoolbestuur per school het aantal 5-jarige leerlingen aangeeft dat op de telling van 1 oktober in groep 3 zit (inclusief weging), dan tellen deze leerlingen mee in de berekening van factor A.</text:p>
              </text:list-item>
              <text:list-item text:style-override="id1-3-2-2-1-5">
                <text:number>4.</text:number>
                <text:p text:style-name="al">Voor een speciale school voor basisonderwijs of een school voor speciaal onderwijs wordt het maximaal aantal klokuren dat voor bekostiging in aanmerking komt vastgesteld op basis van het overeenkomstig artikel 136, vierde lid, van de WPO, respectievelijk artikel 14 van het besluit bekostiging WEC vastgestelde aantal groepen. Het aantal klokuren bedraagt ten hoogste 2,25 klokuur per week per groep leerlingen van 6 jaar en ouder en, als de genoemde scholen niet beschikkken over een speellokaal, ten hoogste 3,75 klokuur per week per groep leerlingen jonger dan zes jaar.</text:p>
              </text:list-item>
              <text:list-item text:style-override="id1-3-2-2-1-6">
                <text:number>5.</text:number>
                <text:p text:style-name="al">Het bevoegd gezag van een niet door de gemeente in stand gehouden school voor basisonderwijs, school voor speciaal basisonderwijs of school voor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of scholen voor speciaal onderwijs wordt voor het bepalen van de hoogte van de vergoeding het aantal klokuren getotaliseerd. </text:p>
              </text:list-item>
              <text:list-item text:style-override="id1-3-2-2-1-7">
                <text:number>6.</text:number>
                <text:p text:style-name="al">Het college keert de ingevolge het vijfde lid vastgestelde vergoeding jaarlijks uit aan het bevoegd gezag als bedoeld in het vijfde lid, na opgave van het aantal klokuren door het bevoegd gezag.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
                <text:number>1.</text:number>
                <text:p text:style-name="al">Deze regeling kan worden aangehaald als: Beleidsregel bekostiging lokalen bewegingsonderwijs voor basisonderwijs, speciaal basisonderwijs en speciaal onderwijs Nijkerk. </text:p>
              </text:list-item>
              <text:list-item text:style-override="id1-3-2-2-3-3">
                <text:number>2.</text:number>
                <text:p text:style-name="al">Deze regeling treedt in werking met ingang van 15 maart 2019.</text:p>
                <text:p text:style-name="al"/>
              </text:list-item>
            </text:list>
          </text:section>
        </text:section>
        <text:section text:name="regeling-sluiting_id1-3-2-3" text:style-name="regeling-sluiting">
          <text:section text:name="ondertekening_id1-3-2-3-1">
            <text:p><text:span text:style-name="functie">Aldus besloten in de collegevergadering </text:span></text:p>
            <text:p><text:span text:style-name="functie">van 5 maart 2019. </text:span></text:p>
          </text:section>
          <text:section text:name="ondertekening_id1-3-2-3-2">
            <text:p><text:span text:style-name="functie"/></text:p>
            <text:p><text:span text:style-name="functie">de secretaris, </text:span></text:p>
            <text:p><text:span text:style-name="functie">De heer G. van Beek</text:span></text:p>
          </text:section>
          <text:section text:name="ondertekening_id1-3-2-3-3">
            <text:p><text:span text:style-name="functie"/></text:p>
            <text:p><text:span text:style-name="functie">de burgemeester,</text:span></text:p>
            <text:p><text:span text:style-name="functie">mr. drs. G.D. Renkema</text:span></text:p>
          </text:section>
        </text:section>
        <text:section text:name="bijlage_id1-3-2-4" text:style-name="bijlage">
          <text:p text:style-name="bijlage_top"/>
          <text:p text:style-name="hoofdstuk_kop"><text:span text:style-name="label"/> <text:span text:style-name="nr"/> Bijlage - Grondslag bekostiging voor materiële instandhouding bewegingsonderwijs</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en de school voor speciaal onderwijs aanspraak maakt. De uitgangspunten voor het berekenen van het aantal klokuren zijn onderstaand nader uitgewerkt.</text:p>
          <text:p text:style-name="al"/>
          <text:p text:style-name="al">
          <text:span text:style-name="nadrukvet">Basisschool </text:span>
        </text:p>
          <text:p text:style-name="al">In bijlage III, deel B, onder B2, lid 1a, van de verordening voorzieningen huisvesting onderwijs is vermeld op hoeveel klokuren bewegingsonderwijs een school voor basisonderwijs maximaal aanspraak kan maken.</text:p>
          <text:p text:style-name="al">Het aantal gymgroepen, zoals bedoeld in artikel 1, wordt vastgesteld op het aantal formatieplaatsen dat wordt berekend met de volgende formule G = A + B + C + D:</text:p>
          <text:list text:style-name="id1-3-2-4-9">
            <text:list-item text:style-override="id1-3-2-4-9-1">
              <text:number>A =</text:number>
              <text:p text:style-name="al"> Aantal leerlingen van 6 t/m 7 jaar<text:note text:id="noot_id1-3-2-4-9-1-2-1" text:note-class="footnote"><text:note-citation text:label=" 1 "> 1 </text:note-citation><text:note-body><text:p text:style-name="noot.al">Indien het schoolbestuur voor een school het aantal 5-jarige leerlingen aangeeft dat op de telling van 1 oktober in groep 3 zit, dan tellen deze leerlingen mee in de berekening.</text:p></text:note-body></text:note> dat op 1 oktober is ingeschreven op de school vermeningvuldigd met 0,05. </text:p>
            </text:list-item>
            <text:list-item text:style-override="id1-3-2-4-9-2">
              <text:number>B =</text:number>
              <text:p text:style-name="al"> Aantal leerlingen van 8 jaar en ouder dat op 1 oktober is ingeschreven op de school vermeningvuldigd met 0,0343.</text:p>
            </text:list-item>
            <text:list-item text:style-override="id1-3-2-4-9-3">
              <text:number>C =</text:number>
              <text:p text:style-name="al"> Kleine scholen toeslag: 1,5642 minus (aantal leerlingen ingeschreven op 1 oktober vermenigvuldigd met 0,0115). Als de uitkomst een negatief getal is wordt C bepaald op 0. </text:p>
            </text:list-item>
            <text:list-item text:style-override="id1-3-2-4-9-4">
              <text:number>D =</text:number>
              <text:p text:style-name="al"> Schoolgewicht 6-12 jarigen1: som van de gewichten minus 6% van het totaal aantal leerlingen. Er vindt geen bekostiging plaats boven de grens van 80% van het aantal ongewogen leerlingen. Dit getal wordt rekenkundig afgerond op een geheel getal en vervolgens vermenigvuldigd met 0,0179. Als factor D een negatief getal oplevert wordt deze afgerond op 0.</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gymgroepen weer. </text:p>
          <text:p text:style-name="al"/>
          <text:p text:style-name="al">
          <text:span text:style-name="nadrukvet">Speciale school voor basisonderwijs </text:span>
        </text:p>
          <text:p text:style-name="al">In bijlage III, deel B, onder B2, lid 1b, van de verordening voorzieningen huisvesting onderwijs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nderwijs</text:span>
        </text:p>
          <text:p text:style-name="al">In bijlage III, deel B, onder B2, lid 1b van de verordening voorzieningen huisvesting onderwijs is vermeld op hoeveel klokuren bewegingsonderwijs een school voor speciaal onderwijs maximaal aanspraak kan maken. Het aantal groepen wordt bepaald door het aantal leerlingen te delen door de N-factor, die afhankelijk is van de onderwijssoort, zie tabel 1. Het verkregen getal wordt alleen naar boven afgerond als het cijfer achter de komma groter is dan 5. In het andere geval wordt het getal naar beneden afgerond.</text:p>
          <text:p text:style-name="al"/>
          <text:p text:style-name="al">
          <text:span text:style-name="nadrukcur">Tabel 1. N-factor per onderwijssoort</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 SO</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 (prijspeil 2019)</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987,65</text:p>
                </table:table-cell>
                <table:table-cell table:style-name="cell_frame_all" table:number-rows-spanned="1" table:number-columns-spanned="1">
                  <text:p text:style-name="table_al">€ 363,01</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833,66</text:p>
                </table:table-cell>
                <table:table-cell table:style-name="cell_frame_all" table:number-rows-spanned="1" table:number-columns-spanned="1">
                  <text:p text:style-name="table_al">€ 459,36</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191,80</text:p>
                </table:table-cell>
                <table:table-cell table:style-name="cell_frame_all" table:number-rows-spanned="1" table:number-columns-spanned="1">
                  <text:p text:style-name="table_al">€ 495,72</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4.000,31</text:p>
                </table:table-cell>
                <table:table-cell table:style-name="cell_frame_all" table:number-rows-spanned="1" table:number-columns-spanned="1">
                  <text:p text:style-name="table_al">€ 542,37</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831,24</text:p>
                </table:table-cell>
                <table:table-cell table:style-name="cell_frame_all" table:number-rows-spanned="1" table:number-columns-spanned="1">
                  <text:p text:style-name="table_al">€ 597,54</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336,06</text:p>
                </table:table-cell>
                <table:table-cell table:style-name="cell_frame_all" table:number-rows-spanned="1" table:number-columns-spanned="1">
                  <text:p text:style-name="table_al">€ 668,44</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442,77</text:p>
                </table:table-cell>
                <table:table-cell table:style-name="cell_frame_all" table:number-rows-spanned="1" table:number-columns-spanned="1">
                  <text:p text:style-name="table_al">€ 607,85</text:p>
                </table:table-cell>
              </table:table-row>
            </table:table>
            <text:p text:style-name="table_bottom"/>
          </text:section>
          <text:p text:style-name="al"/>
          <text:p text:style-name="al">
          <text:span text:style-name="nadrukvet">Medegebruik/huur van een niet-eigen voorziening </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1">
            <text:list-item text:style-override="id1-3-2-4-31-1">
              <text:number>a.</text:number>
              <text:p text:style-name="al">als een school voor basisonderwijs, een speciale school voor basisonderwijs of een school voor speciaal onderwijs gebruik maakt van het lokaal bewegingsonderwijs van de gemeente wordt dit lokaal door het college om niet aan de school in gebruik gegeven;</text:p>
            </text:list-item>
            <text:list-item text:style-override="id1-3-2-4-31-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1-3">
              <text:number>c.</text:number>
              <text:p text:style-name="al">als een school voor basisonderwijs, een speciale school voor basisonderwijs of een school voor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31-4">
              <text:number>d.</text:number>
              <text:p text:style-name="al">als een school voor basisonderwijs, een speciale school voor basisonderwijs of een school voor speciaal onderwijs gebruik maakt van het lokaal bewegingsonderwijs van een andere school voor basisonderwijs[, een speciale school voor basisonderwijs of een school voor speciaal onderwijs, vergoedt het college aan het bevoegd gezag het vaste deel van het klokuurbedrag en naar rato van het aantal klokuren het variabele deel van het klokuurbedrag;</text:p>
            </text:list-item>
            <text:list-item text:style-override="id1-3-2-4-31-5">
              <text:number>e.</text:number>
              <text:p text:style-name="al">als een school voor basisonderwijs, een speciale school voor basisonderwijs of een school voor speciaal onderwijs, gebruik maakt van het lokaal bewegingsonderwijs van een derde en het college deze investering niet heeft gefinancieerd vergoedt het college aan de commerciële exploitant de huurprijs die is onderverdeeld in een vergoeding voor de stichtingskosten en materiële instandhouding;</text:p>
            </text:list-item>
            <text:list-item text:style-override="id1-3-2-4-31-6">
              <text:number>f.</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al"/>
          <text:p text:style-name="al"/>
          <text:p text:style-name="al"/>
        </text:section>
        <text:section text:name="nota-toelichting_id1-3-2-5" text:style-name="nota-toelichting">
          <text:p text:style-name="kop_level0"><text:span text:style-name="label"/> <text:span text:style-name="nr"/> Toelichting</text:p>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al"/>
          <text:p text:style-name="al">
          <text:span text:style-name="nadrukvet">Artikel 1. Omvang en bekostiging gebruik </text:span>
        </text:p>
          <text:p text:style-name="al">
          <text:span text:style-name="nadrukcur">Leden 1, 2, 3 en 4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
          <text:span text:style-name="nadrukcur">Leden 5 en 6</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di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539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9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9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leidsregel bekostiging lokalen bewegingsonderwijs voor basisonderwijs, speciaal basisonderwijs en speciaal onderwijs 2019, gemeente Nij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98</meta:user-defined>
    <meta:user-defined meta:name="OVERHEIDop.GmbID/DC.identifier">gmb-2019-65398</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Nijkerk</meta:user-defined>
    <meta:user-defined meta:name="DC.source">artikel 117 van de Wet op het primair onderwijs;1.0:c:BWBR0003420&amp;artikel=117&amp;g=2019-03-15</meta:user-defined>
    <meta:user-defined meta:name="DC.source">artikel 136 van de Wet op het primair onderwijs;1.0:c:BWBR0003420&amp;artikel=136&amp;g=2019-03-15</meta:user-defined>
    <meta:user-defined meta:name="DC.source">artikel 115 van de Wet op de expertisecentra;1.0:c:BWBR0003549&amp;artikel=115&amp;g=2019-03-15</meta:user-defined>
    <meta:user-defined meta:name="DC.source">artikel 130 van de Wet op de expertisecentra;1.0:c:BWBR0003549&amp;artikel=130&amp;g=2019-03-15</meta:user-defined>
    <meta:user-defined meta:name="DCTERMS.alternative">Beleidsregel bekostiging lokalen bewegingsonderwijs voor basisonderwijs, speciaal basisonderwijs en speciaal onderwijs Nijkerk</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Beleidsregels</meta:user-defined>
    <meta:user-defined meta:name="OVERHEID.Gemeente/DCTERMS.publisher">Nijkerk</meta:user-defined>
    <meta:user-defined meta:name="OVERHEID.Gemeente/OVERHEID.authority">Nijkerk</meta:user-defined>
    <meta:user-defined meta:name="OVERHEIDop.versieInformatie"/>
  </office:meta>
</office:document-meta>
</file>