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in Riethoven, handelen in strijd met regels ruimtelijke ordening (verbouwen woning tot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63</text:p>
            <text:p text:style-name="common-al">Datum ontvangst: 17 maart 2019</text:p>
            <text:p text:style-name="common-al">Omschrijving: Molenstraat 1 in Riethoven, handelen in strijd met regels ruimtelijke ordening (verbouwen woning tot ho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3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straat 1 in Riethoven, handelen in strijd met regels ruimtelijke ordening (verbouwen woning tot ho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55</meta:user-defined>
    <meta:user-defined meta:name="OVERHEIDop.GmbID/DC.identifier">gmb-2019-65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06 373767</meta:user-defined>
    <meta:user-defined meta:name="OVERHEIDop.versieInformatie"/>
  </office:meta>
</office:document-meta>
</file>