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rrit Mouwweg ong. ter hoogte van huisnummer 11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58</text:span>
          </text:p>
            <text:p text:style-name="common-al">Op 12 maart 2019 heeft de gemeente een aanvraag omgevingsvergunning ontvangen voor de locatie Gerrit Mouwweg ong. ter hoogte van huisnummer 119 in Elspeet.</text:p>
            <text:p text:style-name="common-al">De aanvraag betreft het oprichten van 2-1 kap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3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Gerrit Mouwweg ong. ter hoogte van huisnummer 119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48</meta:user-defined>
    <meta:user-defined meta:name="OVERHEIDop.GmbID/DC.identifier">gmb-2019-6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01.68 478589.9</meta:user-defined>
    <meta:user-defined meta:name="OVERHEIDop.versieInformatie"/>
  </office:meta>
</office:document-meta>
</file>