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stemming voor het bouwen van een (bedrijfs)woning: Didamseweg 30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damseweg 30 A, 7031 AM</text:p>
            <text:p text:style-name="common-al">Omschrijving:  toestemming voor het bouwen van een (bedrijfs)woning</text:p>
            <text:p text:style-name="common-al">Dossiernummer:  20190190</text:p>
            <text:p text:style-name="common-al">Datum indiening:  11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oestemming voor het bouwen van een (bedrijfs)woning: Didamseweg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39</meta:user-defined>
    <meta:user-defined meta:name="OVERHEIDop.GmbID/DC.identifier">gmb-2019-65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30a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94 441952</meta:user-defined>
    <meta:user-defined meta:name="OVERHEIDop.versieInformatie"/>
  </office:meta>
</office:document-meta>
</file>