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Hoogezand Verleende omgevingsvergunning (reguliere procedure) Z2019-00002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Het kappen van 12 bomen op 4 lokaties in Hoogezand:</text:p>
            <text:p text:style-name="common-al">Neptunus achter nummer 21 – 28, 9602 LK, voor het kappen van 9 esdoorns;</text:p>
            <text:p text:style-name="common-al">Jan Huitzingastraat achter Hoofdstraat nummer 10, 9601 AR, voor het kappen van 1 es;</text:p>
            <text:p text:style-name="common-al">Johan de Wittlaan hoek Jan Huitzingastraat, 9601 AV, voor het kappen van 1 linde;</text:p>
            <text:p text:style-name="common-al">Jacob van Ruysdealstraat naast nummer 35, 9601 XK, voor het kappen van 1 berk,</text:p>
            <text:p text:style-name="common-al">15 maart 2019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532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2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2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Hoogezand Verleende omgevingsvergunning (reguliere procedure) Z2019-000028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22</meta:user-defined>
    <meta:user-defined meta:name="OVERHEIDop.GmbID/DC.identifier">gmb-2019-65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LK 24</meta:user-defined>
    <meta:user-defined meta:name="OVERHEIDop.woonplaats">Hoogezand</meta:user-defined>
    <meta:user-defined meta:name="OVERHEIDop.straatnaam">Neptunus</meta:user-defined>
    <meta:user-defined meta:name="OVERHEID.PostcodeHuisnummer/OVERHEIDop.postcodeHuisnummer">9601AR 1</meta:user-defined>
    <meta:user-defined meta:name="OVERHEIDop.straatnaam">Jan Huitzingstraat</meta:user-defined>
    <meta:user-defined meta:name="OVERHEID.PostcodeHuisnummer/OVERHEIDop.postcodeHuisnummer">9601AV 2</meta:user-defined>
    <meta:user-defined meta:name="OVERHEIDop.straatnaam">Johan de Wittlaan</meta:user-defined>
    <meta:user-defined meta:name="OVERHEID.PostcodeHuisnummer/OVERHEIDop.postcodeHuisnummer">9601XL 35</meta:user-defined>
    <meta:user-defined meta:name="OVERHEIDop.straatnaam">Jacob van Ruysdael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283 574489</meta:user-defined>
    <meta:user-defined meta:name="OVERHEID.EPSG28992/DC.spatial">246631 576000</meta:user-defined>
    <meta:user-defined meta:name="OVERHEID.EPSG28992/DC.spatial">246663 575996</meta:user-defined>
    <meta:user-defined meta:name="OVERHEID.EPSG28992/DC.spatial">247344 576256</meta:user-defined>
    <meta:user-defined meta:name="OVERHEIDop.versieInformatie"/>
  </office:meta>
</office:document-meta>
</file>