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klein kansspelvergunning toegekend - Catharina van Clevepark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304</text:span>
          </text:p>
            <text:p text:style-name="common-al">Gemeente Amstelveen heeft op 12 maart 2019 een besluit genomen op de aanvraag klein kansspelvergunning voor Bingo op 28 april 2019. De locatie is Catharina van Clevepark 10 in Amstelveen. De klein kansspel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31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klein kansspelvergunning toegekend - Catharina van Clevepark 1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11</meta:user-defined>
    <meta:user-defined meta:name="OVERHEIDop.GmbID/DC.identifier">gmb-2019-65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P 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90.07 481484.69</meta:user-defined>
    <meta:user-defined meta:name="OVERHEIDop.versieInformatie"/>
  </office:meta>
</office:document-meta>
</file>