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1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een aanvraag ontvangen voor een omgevingsvergunning op locatie Lingedijk 111 in Kedichem. De aanvraag is geregistreerd onder zaaknummer OV-2019-0110. De aanvraag betreft het vervangen van het afdak van de berg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2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ngedijk 111 in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92</meta:user-defined>
    <meta:user-defined meta:name="OVERHEIDop.GmbID/DC.identifier">gmb-2019-6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7EH 11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997.53 431576.82</meta:user-defined>
    <meta:user-defined meta:name="OVERHEIDop.versieInformatie"/>
  </office:meta>
</office:document-meta>
</file>