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111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9 heeft de gemeente een aanvraag ontvangen voor een omgevingsvergunning op locatie Lingedijk 111 in Kedichem. De aanvraag is geregistreerd onder zaaknummer OV-2019-0108. De aanvraag betreft het plaatsen van een bijgebouw (legalisatieverzoek)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28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ingedijk 111 in Ked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82</meta:user-defined>
    <meta:user-defined meta:name="OVERHEIDop.GmbID/DC.identifier">gmb-2019-65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47EH 11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997.53 431576.82</meta:user-defined>
    <meta:user-defined meta:name="OVERHEIDop.versieInformatie"/>
  </office:meta>
</office:document-meta>
</file>