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het dak van de woning: Rijksweg 16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161, 7011 DV</text:p>
            <text:p text:style-name="common-al">Omschrijving:  plaatsen van een dakopbouw op het dak van de woning</text:p>
            <text:p text:style-name="common-al">Dossiernummer:  20190186</text:p>
            <text:p text:style-name="common-al">Datum indiening:  10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het dak van de woning: Rijksweg 16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52</meta:user-defined>
    <meta:user-defined meta:name="OVERHEIDop.GmbID/DC.identifier">gmb-2019-6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V 161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99 438092</meta:user-defined>
    <meta:user-defined meta:name="OVERHEIDop.versieInformatie"/>
  </office:meta>
</office:document-meta>
</file>