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heeft de gemeente een aanvraag ontvangen voor een vergunning APV/bijzondere wettenvoor eenloterijvergunning (verkoop mei - juni 2019) trekking Straatwroeterskamp, Bergambacht. De aanvraag is geregistreerd onder zaaknummer SXO-2019061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40</meta:user-defined>
    <meta:user-defined meta:name="OVERHEIDop.GmbID/DC.identifier">gmb-2019-6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276.68 438704.96</meta:user-defined>
    <meta:user-defined meta:name="OVERHEIDop.versieInformatie"/>
  </office:meta>
</office:document-meta>
</file>