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art Janstraat 138A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Zwart Janstraat 138A02, 3035AZ, realiseren van een nieuwe kap aan de voorzijde en een balkon aan de achterzijde van een woning (aanvraagdatum 12-03-2019, dossiernummer OMV.19.03.00243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523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3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3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art Janstraat 138A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237</meta:user-defined>
    <meta:user-defined meta:name="OVERHEIDop.GmbID/DC.identifier">gmb-2019-65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5AZ 138a 02</meta:user-defined>
    <meta:user-defined meta:name="OVERHEIDop.woonplaats">Rotterdam</meta:user-defined>
    <meta:user-defined meta:name="OVERHEIDop.straatnaam">Zwart Ja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286 438798</meta:user-defined>
    <meta:user-defined meta:name="OVERHEIDop.versieInformatie"/>
  </office:meta>
</office:document-meta>
</file>