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ong. (kavel 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ong. (kavel 67)</text:p>
            <text:p text:style-name="common-al">Omschrijving:  bouwen van een woning</text:p>
            <text:p text:style-name="common-al">Dossiernummer:  20190184</text:p>
            <text:p text:style-name="common-al">Datum indiening:  8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2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erlagelaan ong. (kavel 6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36</meta:user-defined>
    <meta:user-defined meta:name="OVERHEIDop.GmbID/DC.identifier">gmb-2019-65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