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ijdelijke uitrit: nabij Europaweg ong. (sectie A, perceelnr. 926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nabij Europaweg ong. (sectie A, perceelnr. 9266)</text:p>
            <text:p text:style-name="common-al">Omschrijving:  aanleggen van een tijdelijke uitrit</text:p>
            <text:p text:style-name="common-al">Dossiernummer:  20190183</text:p>
            <text:p text:style-name="common-al">Datum indiening:  8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232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232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een tijdelijke uitrit: nabij Europaweg ong. (sectie A, perceelnr. 926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232</meta:user-defined>
    <meta:user-defined meta:name="OVERHEIDop.GmbID/DC.identifier">gmb-2019-6523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012 440698</meta:user-defined>
    <meta:user-defined meta:name="OVERHEIDop.versieInformatie"/>
  </office:meta>
</office:document-meta>
</file>