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ezemlaan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:</text:p>
            <text:p text:style-name="common-al">Boezemlaan 47, 3034XD, gebruikswijziging en splitsing van een kantoor naar 3 woningen (aanvraagdatum 12-03-2019, dossiernummer OMV.19.03.00242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5223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22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22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ezemlaan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223</meta:user-defined>
    <meta:user-defined meta:name="OVERHEIDop.GmbID/DC.identifier">gmb-2019-652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34XD 47</meta:user-defined>
    <meta:user-defined meta:name="OVERHEIDop.woonplaats">Rotterdam</meta:user-defined>
    <meta:user-defined meta:name="OVERHEIDop.straatnaam">Boezemlaa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3784 439206</meta:user-defined>
    <meta:user-defined meta:name="OVERHEIDop.versieInformatie"/>
  </office:meta>
</office:document-meta>
</file>