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de bestemming Van Karnebeektunnel (zaaknummer: 191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tunnel </text:span>
            <text:span text:style-name="nadrukvet">–</text:span> ontvangen 12 maart 2019 voor het afwijken van het bestemmingsplan voor het openstellen van de tunnel voor het overige verkeer (periode 2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20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bestemming Van Karnebeektunnel (zaaknummer: 191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09</meta:user-defined>
    <meta:user-defined meta:name="OVERHEIDop.GmbID/DC.identifier">gmb-2019-6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an Karnebeektunn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3 502022</meta:user-defined>
    <meta:user-defined meta:name="OVERHEIDop.versieInformatie"/>
  </office:meta>
</office:document-meta>
</file>