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ter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Boterdijk 6 in Aalten</text:p>
            <text:p text:style-name="common-al">Omschrijving: tijdelijke camping</text:p>
            <text:p text:style-name="common-al">Datum ontvangst: 11-03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oterdijk 6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1</meta:user-defined>
    <meta:user-defined meta:name="OVERHEIDop.GmbID/DC.identifier">gmb-2019-65201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PC 6</meta:user-defined>
    <meta:user-defined meta:name="OVERHEIDop.woonplaats">Aalten</meta:user-defined>
    <meta:user-defined meta:name="OVERHEIDop.straatnaam">Boterdijk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4523 440148</meta:user-defined>
    <meta:user-defined meta:name="OVERHEIDop.versieInformatie"/>
  </office:meta>
</office:document-meta>
</file>