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splitsen winkel en bovenwoning en gevelwijziging, Rogge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1324</text:p>
            <text:p text:style-name="common-al">OLO-nummer: 4253357</text:p>
            <text:p text:style-name="common-al">Datum indiening: 4 maart 2019</text:p>
            <text:p text:style-name="common-al">Omschrijving: splitsen winkel en bovenwoning en gevelwijziging</text:p>
            <text:p text:style-name="common-al">Adres: Roggestraat 9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19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9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9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splitsen winkel en bovenwoning en gevelwijziging, Rogge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191</meta:user-defined>
    <meta:user-defined meta:name="OVERHEIDop.GmbID/DC.identifier">gmb-2019-65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BB 9</meta:user-defined>
    <meta:user-defined meta:name="OVERHEIDop.woonplaats">Arnhem</meta:user-defined>
    <meta:user-defined meta:name="OVERHEIDop.straatnaam">Rogg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61 443914</meta:user-defined>
    <meta:user-defined meta:name="OVERHEIDop.versieInformatie"/>
  </office:meta>
</office:document-meta>
</file>