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visie van winkelcentrum Presikhaaf fase 3, Hanzestraat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1770</text:p>
            <text:p text:style-name="common-al">OLO-nummer: 4263752</text:p>
            <text:p text:style-name="common-al">Datum indiening: 8 maart 2019</text:p>
            <text:p text:style-name="common-al">Omschrijving: revisie van winkelcentrum Presikhaaf fase 3</text:p>
            <text:p text:style-name="common-al">Adres: Hanzestraat 157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16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6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6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visie van winkelcentrum Presikhaaf fase 3, Hanzestraat 1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164</meta:user-defined>
    <meta:user-defined meta:name="OVERHEIDop.GmbID/DC.identifier">gmb-2019-65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MH 95</meta:user-defined>
    <meta:user-defined meta:name="OVERHEIDop.woonplaats">Arnhem</meta:user-defined>
    <meta:user-defined meta:name="OVERHEIDop.straatnaam">Hanz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79 443990</meta:user-defined>
    <meta:user-defined meta:name="OVERHEIDop.versieInformatie"/>
  </office:meta>
</office:document-meta>
</file>