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Zandweg/Dr. Clemens Meulemanstraat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op 04 maart 2019 (ingeboekt onder nummer Z-19207903) een melding is ontvangen ingevolge de Wet bodembescherming van Antea Group B.V., namens Enexis B.V., met het voornemen om op de locatie plaatselijk aangeduid hoek Zandweg/Dr. Clemens Meulemanstraat, kadastraal bekend als gemeente Heerlen, sectie K, nummer 4339, (locatiecode HL091705053) de bodem te saneren. </text:p>
            <text:p text:style-name="common-al">De sanering betreft een tijdelijke uitname (artikel 1.2.c) zoals aangewezen in de regeling Besluit uniforme saneringen.</text:p>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last-al">Voor nadere inlichtingen kunt u zich wenden tot mw. H. Berghs van de afdeling Ruimtelijke en Economische Ontwikkeling, telefoon 14045/ 045-560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514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4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4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US melding locatie Zandweg/Dr. Clemens Meulemanstraat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146</meta:user-defined>
    <meta:user-defined meta:name="OVERHEIDop.GmbID/DC.identifier">gmb-2019-651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8</meta:user-defined>
    <meta:user-defined meta:name="OVERHEIDop.woonplaats">Heerlen</meta:user-defined>
    <meta:user-defined meta:name="OVERHEIDop.straatnaam">Zand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7572 320199</meta:user-defined>
    <meta:user-defined meta:name="OVERHEIDop.versieInformatie"/>
  </office:meta>
</office:document-meta>
</file>