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93613 - Bijsterhuizenstraat 1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een dakkapel</text:p>
            <text:p text:style-name="tussenkopcur">Locatie : Bijsterhuizenstraat 16 te Beuningen</text:p>
            <text:p text:style-name="tussenkopcur">Datum besluit : 18 maart 2019 </text:p>
            <text:p text:style-name="tussenkopcur">Datum verzending : 18 maart 2019</text:p>
            <text:p text:style-name="tussenkopcur">Zaaknummer ODRN: W.Z19.10105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51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93613 - Bijsterhuizenstraat 16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33</meta:user-defined>
    <meta:user-defined meta:name="OVERHEIDop.GmbID/DC.identifier">gmb-2019-651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6</meta:user-defined>
    <meta:user-defined meta:name="OVERHEIDop.woonplaats">Beuningen Gld</meta:user-defined>
    <meta:user-defined meta:name="OVERHEIDop.straatnaam">Bijsterhuiz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59 427607</meta:user-defined>
    <meta:user-defined meta:name="OVERHEIDop.versieInformatie"/>
  </office:meta>
</office:document-meta>
</file>