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uidbroek 152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gemeente een aanvraag ontvangen voor een ontheffing APV/bijzondere wetten voor ontheffing geluidhinder (muziek in tent) 19 tot en met 20-09-2019 op locatie Zuidbroek 152a in Bergambacht. De aanvraag is geregistreerd onder zaaknummer SXO-201906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1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Zuidbroek 152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32</meta:user-defined>
    <meta:user-defined meta:name="OVERHEIDop.GmbID/DC.identifier">gmb-2019-6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LM 15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109.35 438785.07</meta:user-defined>
    <meta:user-defined meta:name="OVERHEIDop.versieInformatie"/>
  </office:meta>
</office:document-meta>
</file>