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4-3-2019 t/m 17-3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-  B. Douven, 24-01-2000, datum uitschrijving   12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Z. Mosave, 01-07-2009, datum uitschrijving   14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 Mosave, 01-07-2007, datum uitschrijving   14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H. Sadiq, 28-11-1991, datum uitschrijving   07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S.C. Cuperus, 09-07-1986, datum   uitschrijving 08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H.M. van Reesch, 02-03-1946, datum   uitschrijving 24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G.H.U.S. van Erckelens, 30-11-1983, datum   uitschrijving 07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R. Jetten, 18-09-1981, datum   uitschrijving 26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F.B. Bal, 23-11-1986, datum uitschrijving   25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G. de Jager, 22-06-1995, datum   uitschrijving 12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Z. Mosave, 01-07-2013, datum uitschrijving   14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E. Mansoor, 10-08-1991, datum   uitschrijving 15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P.J. Vos, 24-04-1992, datum uitschrijving   21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H.H. Cobben, 25-09-1952, datum   uitschrijving 01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H.F.A. Swinkels, 19-12-1973, datum   uitschrijving 22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P.L.J. van der Geest, 19-10-1973, datum   uitschrijving 24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 Rezzoug, 04-04-1959, datum uitschrijving   19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 Cai, 01-02-1965, datum uitschrijving   12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J.A. Theunissen, 24-04-1982, datum   uitschrijving 12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 Fodor, 24-03-1974, datum uitschrijving   18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E. Taouil, 03-10-1987, datum uitschrijving   31-0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K. Radhakrishnan, 02-12-1997, datum   uitschrijving 14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V.P. Trandafir, 01-12-1973, datum   uitschrijving 15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J.H. de Jongh, 16-05-1974, datum   uitschrijving 22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N. Mosave, 01-01-1977, datum   uitschrijving 14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N. Nezami, 01-01-1985, datum uitschrijving   14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S. Mosave, 01-07-2011, datum   uitschrijving 14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 Nouh, 20-11-1992, datum uitschrijving   22-02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common-al">U moet het bezwaarschrift binnen zes weken na de dag van publicati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512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2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2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4-3-2019 t/m 17-3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126</meta:user-defined>
    <meta:user-defined meta:name="OVERHEIDop.GmbID/DC.identifier">gmb-2019-65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M 6</meta:user-defined>
    <meta:user-defined meta:name="OVERHEIDop.woonplaats">Heerlen</meta:user-defined>
    <meta:user-defined meta:name="OVERHEIDop.straatnaam">Bonge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30 322174</meta:user-defined>
    <meta:user-defined meta:name="OVERHEIDop.versieInformatie"/>
  </office:meta>
</office:document-meta>
</file>