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Adriaen van Ostadelaan 89 BS te Utrecht, HZ_WABO-19-08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en van Ostadelaan 89 BS te Utrecht</text:span>
          </text:p>
            <text:p text:style-name="common-al">HZ_WABO-19-08559</text:p>
            <text:p text:style-name="common-al">Toelichting: het bouwen van een dakterras</text:p>
            <text:p text:style-name="common-al">Datum ontvangst aanvraag: 14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1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Adriaen van Ostadelaan 89 BS te Utrecht, HZ_WABO-19-085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15</meta:user-defined>
    <meta:user-defined meta:name="OVERHEIDop.GmbID/DC.identifier">gmb-2019-6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AR 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4351</meta:user-defined>
    <meta:user-defined meta:name="OVERHEID.EPSG28992/DC.spatial">138103.59 454862.64</meta:user-defined>
    <meta:user-defined meta:name="OVERHEIDop.versieInformatie"/>
  </office:meta>
</office:document-meta>
</file>