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94 te Nijmegen: verbouwen en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9</text:p>
            <text:p text:style-name="common-al">
            <text:span text:style-name="nadrukvet">Omschrijving: </text:span>verbouwen en uitbreiden van de woning (Hugo de Grootstraat 9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05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9CE6E7-9972-414E-9BA6-422BD75C2007" xlink:type="simple">http://www.nijmegen.nl/vergunningpagina/?guid=9A9CE6E7-9972-414E-9BA6-422BD75C20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1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straat 94 te Nijmegen: verbouwen en uitbreid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14</meta:user-defined>
    <meta:user-defined meta:name="OVERHEIDop.GmbID/DC.identifier">gmb-2019-6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DJ 9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05.22 428410.34</meta:user-defined>
    <meta:user-defined meta:name="OVERHEIDop.versieInformatie"/>
  </office:meta>
</office:document-meta>
</file>