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 Wagengas 1 A te Nijmegen: kozijn aan de achterzijde van het appartement veranderen in een kozijn met openslaande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9</text:p>
            <text:p text:style-name="common-al">
            <text:span text:style-name="nadrukvet">Omschrijving: </text:span>kozijn aan de achterzijde van het appartement veranderen in een kozijn met openslaande deur (Gulden Wagengas 1 A te Nijmegen)</text:p>
            <text:p text:style-name="common-al">
            <text:span text:style-name="nadrukvet">Activiteiten: </text:span>Bouwen; </text:p>
            <text:p text:style-name="common-al">
            <text:span text:style-name="nadrukvet">Zaaknummer: </text:span>W.Z19.102944.01</text:p>
            <text:p text:style-name="common-al">
            <text:span text:style-name="nadrukvet">Product: </text:span>omgevingsvergunning</text:p>
            <text:p text:style-name="common-al">
            <text:span text:style-name="nadrukvet">Ontvangst: </text:span>14-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23325F-C892-4030-AE63-2A691BC735AF" xlink:type="simple">http://www.nijmegen.nl/vergunningpagina/?guid=FD23325F-C892-4030-AE63-2A691BC735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11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1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1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lden Wagengas 1 A te Nijmegen: kozijn aan de achterzijde van het appartement veranderen in een kozijn met openslaande 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12</meta:user-defined>
    <meta:user-defined meta:name="OVERHEIDop.GmbID/DC.identifier">gmb-2019-6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V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64.21 428975.32</meta:user-defined>
    <meta:user-defined meta:name="OVERHEIDop.versieInformatie"/>
  </office:meta>
</office:document-meta>
</file>