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dwarsstraat 66 te Nijmegen: verwijderen van golfplaten van het dak van de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3-2019</text:p>
            <text:p text:style-name="common-al">
            <text:span text:style-name="nadrukvet">Omschrijving: </text:span>verwijderen van golfplaten van het dak van de schuur (Graafsedwarsstraat 6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2958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53C95B0-B744-4C9F-AD81-D902FC5F7110" xlink:type="simple">http://www.nijmegen.nl/vergunningpagina/?guid=653C95B0-B744-4C9F-AD81-D902FC5F711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510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0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0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dwarsstraat 66 te Nijmegen: verwijderen van golfplaten van het dak van de schuu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107</meta:user-defined>
    <meta:user-defined meta:name="OVERHEIDop.GmbID/DC.identifier">gmb-2019-65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ES 6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70.17 427913.45</meta:user-defined>
    <meta:user-defined meta:name="OVERHEIDop.versieInformatie"/>
  </office:meta>
</office:document-meta>
</file>